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, sans-serif"/>
    <style:font-face style:name="Noto Sans" svg:font-family="'Noto Sans', sans-serif, goog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 Light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rbstferien:</text:span> 29.10.2023-05.11.2023</text:p>
      <text:p text:style-name="P1"><text:span text:style-name="T1">Mariä Empfängnis:</text:span> 08.12.2023</text:p>
      <text:p text:style-name="P1"><text:span text:style-name="T1">Weihnachtsferien:</text:span> 23.12.2023-07.01.2024</text:p>
      <text:p text:style-name="P1"><text:span text:style-name="T1">Semesterferien:</text:span> 19.02.2024-25.02.2024</text:p>
      <text:p text:style-name="P1"><text:span text:style-name="T1">Osterferien:</text:span> 25.02.2024-01.04.2024</text:p>
      <text:p text:style-name="P1"><text:span text:style-name="T1">Staatsfeiertag:</text:span> 01.05.2024</text:p>
      <text:p text:style-name="P1"><text:span text:style-name="T1">Landespatron Hl. Florian:</text:span> 04.05.2024</text:p>
      <text:p text:style-name="P1"><text:span text:style-name="T1">Christi Himmelfahrt:</text:span> 09.05.2024</text:p>
      <text:p text:style-name="P1"><text:span text:style-name="T1">schulautonom</text:span> frei: 10.05.2024</text:p>
      <text:p text:style-name="P1"><text:span text:style-name="T1">Pfingstmontag:</text:span> 20.05.2024</text:p>
      <text:p text:style-name="P1"><text:span text:style-name="T1">Fronleichnam:</text:span> 30.05.2024</text:p>
      <text:p text:style-name="P1"><text:span text:style-name="T1">schulautonom frei:</text:span> 31.05.2024</text:p>
      <text:p text:style-name="P1"><text:span text:style-name="T1">Sommerferien:</text:span> 06.07.2024-08.09.2024</text:p>
      <text:p text:style-name="P1"/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, sans-serif"/>
    <style:font-face style:name="Noto Sans" svg:font-family="'Noto Sans', sans-serif, goog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Pernegger-Schardax</meta:initial-creator>
    <meta:creation-date>2023-09-13T22:09:35.82</meta:creation-date>
    <meta:document-statistic meta:table-count="0" meta:image-count="0" meta:object-count="0" meta:page-count="1" meta:paragraph-count="15" meta:word-count="32" meta:character-count="410"/>
    <dc:date>2023-09-13T22:12:02.88</dc:date>
    <dc:creator>Michaela Pernegger-Schardax</dc:creator>
    <meta:editing-duration>PT2M39S</meta:editing-duration>
    <meta:editing-cycles>1</meta:editing-cycles>
    <meta:generator>OpenOffice/4.1.14$Win32 OpenOffice.org_project/4114m1$Build-9811</meta:generator>
  </office:meta>
</office:document-meta>
</file>